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Platanendreef 13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  </text:p>
            <text:p text:style-name="common-al">Met de adressering  : Platanendreef 138</text:p>
            <text:p text:style-name="common-al">Kenmerk  : ovx nr. 8833 </text:p>
            <text:p text:style-name="common-al">Type aanvraag  : regulier</text:p>
            <text:p text:style-name="common-al">Datum ontvangst  : 13 maart 2023 </text:p>
            <text:p text:style-name="common-al">Datum verzenden beschikking : 26 april 2023</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350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boom aan Platanendreef 138 te Vlaardingen</meta:user-defined>
    <meta:user-defined meta:name="DCTERMS.W3CDTF/DCTERMS.available">2023-05-04</meta:user-defined>
    <meta:user-defined meta:name="DCTERMS.W3CDTF/OVERHEIDop.jaargang">2023</meta:user-defined>
    <meta:user-defined meta:name="OVERHEIDop.publicationIssue">193508</meta:user-defined>
    <meta:user-defined meta:name="OVERHEIDop.GmbID/DC.identifier">gmb-2023-193508</meta:user-defined>
    <meta:user-defined meta:name="OVERHEIDop.versieInformatie"/>
  </office:meta>
</office:document-meta>
</file>