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aat 16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Camminghastraat 16, 9162 EM: brandveilig gebruiken van een hotel <text:span text:style-name="nadrukcur">26-04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4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Camminghastraat 16 Ball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99</meta:user-defined>
    <meta:user-defined meta:name="OVERHEIDop.GmbID/DC.identifier">gmb-2023-193499</meta:user-defined>
    <meta:user-defined meta:name="OVERHEIDop.versieInformatie"/>
  </office:meta>
</office:document-meta>
</file>