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beslistermijn voor de vergunningaanvraag met kenmerk 2023-005652 voor het kappen een boom op het adres <text:span text:style-name="nadrukvet">Van Malsenstraat 10 in Goirle</text:span> met zes weken te verlengen. Het voornoemde besluit is op 21 april 2023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349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9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9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495</meta:user-defined>
    <meta:user-defined meta:name="OVERHEIDop.GmbID/DC.identifier">gmb-2023-193495</meta:user-defined>
    <meta:user-defined meta:name="OVERHEIDop.versieInformatie"/>
  </office:meta>
</office:document-meta>
</file>