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994</text:span>
          </text:p>
            <text:p text:style-name="common-al">Gemeente Aalsmeer heeft op 12 januari 2023 een aanvraag evenementenvergunning ontvangen voor Beroepenfeest Veen en Amstelland 4 april 2023. De locatie is De Waterlelie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39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e Waterlelie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349</meta:user-defined>
    <meta:user-defined meta:name="OVERHEIDop.GmbID/DC.identifier">gmb-2023-19349</meta:user-defined>
    <meta:user-defined meta:name="OVERHEIDop.versieInformatie"/>
  </office:meta>
</office:document-meta>
</file>