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6 april 2023 tot en met 31 mei 2023 aan Oude Nijkerkerweg nabij Prof. Lindeboomlaan 55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text:span>
            <text:span text:style-name="nadrukvet">mschrijving </text:span>
          </text:p>
            <text:list text:style-name="id1-3-2-1-1-3">
              <text:list-item text:style-override="id1-3-2-1-1-3-1">
                <text:number>•</text:number>
                <text:p text:style-name="al">26 april 2023 objectontheffing voor het plaatsen van een afvalcontainer op de locatie Oude Nijkerkerweg nabij Prof. Lindeboomlaan 55 te Ermelo van 26 april 2023 tot en met 31 mei 2023 3853 GH 7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4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afvalcontainer van 26 april 2023 tot en met 31 mei 2023 aan Oude Nijkerkerweg nabij Prof. Lindeboomlaan 55 te Ermelo</meta:user-defined>
    <meta:user-defined meta:name="DCTERMS.W3CDTF/DCTERMS.available">2023-05-03</meta:user-defined>
    <meta:user-defined meta:name="DCTERMS.W3CDTF/OVERHEIDop.jaargang">2023</meta:user-defined>
    <meta:user-defined meta:name="OVERHEIDop.publicationIssue">193483</meta:user-defined>
    <meta:user-defined meta:name="OVERHEIDop.GmbID/DC.identifier">gmb-2023-193483</meta:user-defined>
    <meta:user-defined meta:name="OVERHEIDop.versieInformatie"/>
  </office:meta>
</office:document-meta>
</file>