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Aanvraag ontheffing geluidshinder wegens nachtwerkzaamheden voor Prorail op de locatie Burgemeester de Raadtsingel 0 te Dordrecht zaaknummer Z-23-423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ontheffing ontvangen. De gemeente geeft hiermee toestemming voor Aanvraag ontheffing geluidshinder wegens nachtwerkzaamheden voor Prorail op de locatie 
Burgemeester de Raadtsingel 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ontheff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348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8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8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heffing voor Aanvraag ontheffing geluidshinder wegens nachtwerkzaamheden voor Prorail op de locatie Burgemeester de Raadtsingel 0 te Dordrecht zaaknummer Z-23-423808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482</meta:user-defined>
    <meta:user-defined meta:name="OVERHEIDop.GmbID/DC.identifier">gmb-2023-193482</meta:user-defined>
    <meta:user-defined meta:name="OVERHEIDop.versieInformatie"/>
  </office:meta>
</office:document-meta>
</file>