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dastrale splitsingsvergunning Vlietlaan 8, 10A en 10B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2 heeft de gemeente een aanvraag ontvangen voor het splitsen van een pand in 3 kadastrale eenheden op locatie Vlietlaan 8, 10A en 10B te Bussum. De aanvraag is geregistreerd onder zaaknummer HZ_SPLITS-23-007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348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4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4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kadastrale splitsingsvergunning Vlietlaan 8, 10A en 10B te Bussum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348</meta:user-defined>
    <meta:user-defined meta:name="OVERHEIDop.GmbID/DC.identifier">gmb-2023-19348</meta:user-defined>
    <meta:user-defined meta:name="OVERHEIDop.versieInformatie"/>
  </office:meta>
</office:document-meta>
</file>