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wegens nachtwerkzaamheden voor Prora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Aanvraag ontheffing geluidshinder wegens nachtwerkzaamheden voor Prorail op de locatie Burgemeester de Raadtsingel    Dordrecht</text:span>
          </text:p>
            <text:p text:style-name="common-al">De Gemeente Dordrecht heeft een aanvraag voor een APV ontheffing ontvangen. De APV ontheffing is aangevraagd voor Aanvraag ontheffing geluidshinder wegens nachtwerkzaamheden voor Prorail op de locatie Burgemeester de Raadtsingel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18 me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47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7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7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ntheffing geluidshinder wegens nachtwerkzaamheden voor Prorail</meta:user-defined>
    <meta:user-defined meta:name="DCTERMS.W3CDTF/DCTERMS.available">2023-05-03</meta:user-defined>
    <meta:user-defined meta:name="DCTERMS.W3CDTF/OVERHEIDop.jaargang">2023</meta:user-defined>
    <meta:user-defined meta:name="OVERHEIDop.publicationIssue">193479</meta:user-defined>
    <meta:user-defined meta:name="OVERHEIDop.GmbID/DC.identifier">gmb-2023-193479</meta:user-defined>
    <meta:user-defined meta:name="OVERHEIDop.versieInformatie"/>
  </office:meta>
</office:document-meta>
</file>