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tichts End 22A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ei 2023 een evenementenvergunning verleend voor aanvraag evenementenvergunning Ankeveen aan Zee op 7 mei 2022 op de locatie Stichts End 22A te Ankeveen (zaaknummer Z.778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4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tichts End 22A te Anke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75</meta:user-defined>
    <meta:user-defined meta:name="OVERHEIDop.GmbID/DC.identifier">gmb-2023-193475</meta:user-defined>
    <meta:user-defined meta:name="OVERHEIDop.versieInformatie"/>
  </office:meta>
</office:document-meta>
</file>