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9-12-2022  hebben wij een aanvraag ontvangen voor het het uitoefenen van het horecabedrijf (overname van Café Spek) op het adres Hengevelderstraat 32 7471CH Goor. Deze aanvraag staat ingeschreven onder zaaknummer 0000395718.</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Het betreft hier uitsluitend een kennisgeving. De plannen worden (nog) niet bekend gemaakt.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9347</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47</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47</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395718</meta:user-defined>
    <meta:user-defined meta:name="DCTERMS.abstract">het uitoefenen van het horecabedrijf (overname van Café Spek)</meta:user-defined>
    <dc:language>nl</dc:language>
    <meta:user-defined meta:name="OVERHEIDop.locatietype/OVERHEIDop.gebiedsmarkering">Punt</meta:user-defined>
    <meta:user-defined meta:name="DC.title">Op 29-12-2022  hebben wij een aanvraag ontvangen voor het het uitoefenen van het horecabedrijf (overname van Café Spek) op het adres Hengevelderstraat 32 7471CH Goor. Deze aanvraag staat ingeschreven onder zaaknummer 0000395718.</meta:user-defined>
    <meta:user-defined meta:name="DCTERMS.W3CDTF/DCTERMS.available">2023-01-16</meta:user-defined>
    <meta:user-defined meta:name="DCTERMS.W3CDTF/OVERHEIDop.jaargang">2023</meta:user-defined>
    <meta:user-defined meta:name="OVERHEIDop.publicationIssue">19347</meta:user-defined>
    <meta:user-defined meta:name="OVERHEIDop.GmbID/DC.identifier">gmb-2023-19347</meta:user-defined>
    <meta:user-defined meta:name="OVERHEIDop.versieInformatie"/>
  </office:meta>
</office:document-meta>
</file>