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keet en toilet van 24 april 2023 tot en met 31 mei 2023 nabij Prof. Lindeboomlaan 55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4 april 2023 objectontheffing voor het plaatsen van hoogwerker, keet en toilet op de locatie nabij Prof. Lindeboomlaan 55 te Ermelo van 24 april 2023 tot en met 31 mei 2023 3853GH 5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4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keet en toilet van 24 april 2023 tot en met 31 mei 2023 nabij Prof. Lindeboomlaan 55 te Ermelo</meta:user-defined>
    <meta:user-defined meta:name="DCTERMS.W3CDTF/DCTERMS.available">2023-05-03</meta:user-defined>
    <meta:user-defined meta:name="DCTERMS.W3CDTF/OVERHEIDop.jaargang">2023</meta:user-defined>
    <meta:user-defined meta:name="OVERHEIDop.publicationIssue">193467</meta:user-defined>
    <meta:user-defined meta:name="OVERHEIDop.GmbID/DC.identifier">gmb-2023-193467</meta:user-defined>
    <meta:user-defined meta:name="OVERHEIDop.versieInformatie"/>
  </office:meta>
</office:document-meta>
</file>