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loods aan Lage Heide 10 5521N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lengen van een loods aan Lage Heide 10 5521NM Eersel. Het kenmerk van de gemeente voor deze zaak is 0770299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6-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346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6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6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997</meta:user-defined>
    <meta:user-defined meta:name="DCTERMS.abstract">verlengen van een 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lengen van een loods aan Lage Heide 10 5521NM Eersel</meta:user-defined>
    <meta:user-defined meta:name="DCTERMS.W3CDTF/DCTERMS.available">2023-05-03</meta:user-defined>
    <meta:user-defined meta:name="DCTERMS.W3CDTF/OVERHEIDop.jaargang">2023</meta:user-defined>
    <meta:user-defined meta:name="OVERHEIDop.publicationIssue">193461</meta:user-defined>
    <meta:user-defined meta:name="OVERHEIDop.GmbID/DC.identifier">gmb-2023-193461</meta:user-defined>
    <meta:user-defined meta:name="OVERHEIDop.versieInformatie"/>
  </office:meta>
</office:document-meta>
</file>