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markt op 13 mei 2023 op het terrein van GGz centraal aan Veldwijk 75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text:span>
            <text:span text:style-name="nadrukvet">mschrijving </text:span>
          </text:p>
            <text:list text:style-name="id1-3-2-1-1-3">
              <text:list-item text:style-override="id1-3-2-1-1-3-1">
                <text:number>•</text:number>
                <text:p text:style-name="al">28 april 2023 het organiseren van een markt op het terrein van GGz centraal (Veldwijk 75) op 13 mei 2023 van 10.00 tot 16.00 uur 3853 LC 9 jun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345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5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5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markt op 13 mei 2023 op het terrein van GGz centraal aan Veldwijk 75 te Ermelo</meta:user-defined>
    <meta:user-defined meta:name="DCTERMS.W3CDTF/DCTERMS.available">2023-05-03</meta:user-defined>
    <meta:user-defined meta:name="DCTERMS.W3CDTF/OVERHEIDop.jaargang">2023</meta:user-defined>
    <meta:user-defined meta:name="OVERHEIDop.publicationIssue">193458</meta:user-defined>
    <meta:user-defined meta:name="OVERHEIDop.GmbID/DC.identifier">gmb-2023-193458</meta:user-defined>
    <meta:user-defined meta:name="OVERHEIDop.versieInformatie"/>
  </office:meta>
</office:document-meta>
</file>