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en groencontainer van 25 augustus tot en met 4 oktober aan bij de parkeerplaats Mira te Hapert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5-2023 een vergunning APV-Bijzondere wet verleend. De gemeente geeft hiermee toestemming voor het plaatsen van een container en groencontainer van 25 augustus tot en met 4 oktober aan bij de parkeerplaats Mira te Hapert  . Het kenmerk van de gemeente voor deze zaak is ZBLA2023-0000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45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5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5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086</meta:user-defined>
    <meta:user-defined meta:name="DCTERMS.abstract">plaatsen van een container en groencontainer van 25 augustus tot en met 4 oktober</meta:user-defined>
    <dc:language>nl</dc:language>
    <meta:user-defined meta:name="OVERHEIDop.locatietype/OVERHEIDop.gebiedsmarkering">Punt</meta:user-defined>
    <meta:user-defined meta:name="DC.title">Vergunning voor het plaatsen van een container en groencontainer van 25 augustus tot en met 4 oktober aan bij de parkeerplaats Mira te Hapert</meta:user-defined>
    <meta:user-defined meta:name="DCTERMS.W3CDTF/DCTERMS.available">2023-05-03</meta:user-defined>
    <meta:user-defined meta:name="DCTERMS.W3CDTF/OVERHEIDop.jaargang">2023</meta:user-defined>
    <meta:user-defined meta:name="OVERHEIDop.publicationIssue">193456</meta:user-defined>
    <meta:user-defined meta:name="OVERHEIDop.GmbID/DC.identifier">gmb-2023-193456</meta:user-defined>
    <meta:user-defined meta:name="OVERHEIDop.versieInformatie"/>
  </office:meta>
</office:document-meta>
</file>