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erwedeplein 37-3 1078N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erwedeplein 37-3 1078NB Amsterdam</text:p>
            <text:p text:style-name="common-al">Omschrijving: voor het veranderen en wijzigen van de vierde en vijfde bouwlaag en het vervangen van de kozijnen aan de voorgevel met behoud van de bestemming hiervan tot één woning (legalisatie).</text:p>
            <text:p text:style-name="common-al">Besluit: verleend</text:p>
            <text:p text:style-name="common-al">Verzonden naar aanvrager op: 14-04-2023</text:p>
            <text:p text:style-name="common-al">Zaaknummer: Z2022-Z008502</text:p>
            <text:p text:style-name="common-al">OLO nummer: 7467857</text:p>
            <text:p text:style-name="common-al">Het besluit en bijbehorende stukken kunt u per e-mail ontvangen. Stuur een verzoek naar <text:a xlink:href="mailto:vth.administratie.sdz@amsterdam.nl?Subject=Dossiernummer Z2022-Z008502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45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45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45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8502</meta:user-defined>
    <meta:user-defined meta:name="DCTERMS.abstract">veranderen en wijzigen van de vierde en vijfde bouwlaag en het vervangen van de kozijnen aan de voorgevel met behoud van de bestemming hiervan tot....</meta:user-defined>
    <dc:language>nl</dc:language>
    <meta:user-defined meta:name="OVERHEIDop.locatietype/OVERHEIDop.gebiedsmarkering">Punt</meta:user-defined>
    <meta:user-defined meta:name="DC.title">Besluit omgevingsvergunning reguliere procedure Merwedeplein 37-3 1078NB Amsterdam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455</meta:user-defined>
    <meta:user-defined meta:name="OVERHEIDop.GmbID/DC.identifier">gmb-2023-193455</meta:user-defined>
    <meta:user-defined meta:name="OVERHEIDop.versieInformatie"/>
  </office:meta>
</office:document-meta>
</file>