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4-2023 hebben wij aanvraag reguliere omgevingsvergunning voor het bouwen van een werktuigenberging op het adres Stokkumerbroekweg 4a 7475T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4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9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p 12-04-2023 hebben wij aanvraag reguliere omgevingsvergunning voor het bouwen van een werktuigenberging op het adres Stokkumerbroekweg 4a 7475TE Markelo ontvang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54</meta:user-defined>
    <meta:user-defined meta:name="OVERHEIDop.GmbID/DC.identifier">gmb-2023-193454</meta:user-defined>
    <meta:user-defined meta:name="OVERHEIDop.versieInformatie"/>
  </office:meta>
</office:document-meta>
</file>