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wandeltocht Rondje Ka op 2 juli 2023- Sportpad 2 Roelofarendsveen en rondom de Braassemermeer - 539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3</text:p>
            <text:p text:style-name="common-al"/>
            <text:p text:style-name="common-al"/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34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diende aanvraag evenementenvergunning voor het houden van wandeltocht Rondje Ka op 2 juli 2023- Sportpad 2 Roelofarendsveen en rondom de Braassemermeer - 539720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50</meta:user-defined>
    <meta:user-defined meta:name="OVERHEIDop.GmbID/DC.identifier">gmb-2023-193450</meta:user-defined>
    <meta:user-defined meta:name="OVERHEIDop.versieInformatie"/>
  </office:meta>
</office:document-meta>
</file>