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 vrijstelling exploitatievergunning, alcoholvergunning,  terravergunning en zandterras Strandpaviljoen Hargen aan Zee, Strand Hargen aan Zee 2 in Schoorl, verzenddatum 28 april 2023 (Z22 0816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3449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44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44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 vrijstelling exploitatievergunning, alcoholvergunning,  terravergunning en zandterras Strandpaviljoen Hargen aan Zee, Strand Hargen aan Zee 2 in Schoorl, verzenddatum 28 april 2023 (Z22 081673)</meta:user-defined>
    <meta:user-defined meta:name="DCTERMS.W3CDTF/DCTERMS.available">2023-05-12</meta:user-defined>
    <meta:user-defined meta:name="DCTERMS.W3CDTF/OVERHEIDop.jaargang">2023</meta:user-defined>
    <meta:user-defined meta:name="OVERHEIDop.publicationIssue">193449</meta:user-defined>
    <meta:user-defined meta:name="OVERHEIDop.GmbID/DC.identifier">gmb-2023-193449</meta:user-defined>
    <meta:user-defined meta:name="OVERHEIDop.versieInformatie"/>
  </office:meta>
</office:document-meta>
</file>