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9">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nds verduurzaming en woningaanpassing gemeente Ameland 2022 </text:p>
      <text:section text:name="regeling_id1-3-2" text:style-name="regeling">
        <text:section text:name="aanhef_id1-3-2-1" text:style-name="aanhef">
          <text:section text:name="preambule_id1-3-2-1-1" text:style-name="preambule">
            <text:p text:style-name="al"/>
            <text:p text:style-name="al">De raad van de gemeente Ameland;</text:p>
            <text:p text:style-name="al"/>
            <text:p text:style-name="al">Gelezen het voorstel Fonds verduurzaming en woningaanpassing gemeente  Ameland van 13 september 2022;</text:p>
            <text:p text:style-name="al"/>
            <text:p text:style-name="al">gelet op de artikelen 147 en 149 van de Gemeentewet;</text:p>
            <text:p text:style-name="al"/>
            <text:p text:style-name="al">B e s l u i t :</text:p>
            <text:p text:style-name="al"/>
            <text:p text:style-name="al">vast te stellen de “Verordening Fonds verduurzaming en woningaanpassing gemeente Ameland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algemeen</text:p>
              <text:p text:style-name="al">In deze verordening wordt verstaan onder: </text:p>
              <text:list text:style-name="id1-3-2-2-1-3-3">
                <text:list-item text:style-override="id1-3-2-2-1-3-3-1">
                  <text:number>a.</text:number>
                  <text:p text:style-name="al">aanvraag: een schriftelijk verzoek aan het college om toewijzing van een Stimuleringslening of Verzilverlening;</text:p>
                </text:list-item>
                <text:list-item text:style-override="id1-3-2-2-1-3-3-2">
                  <text:number>b.</text:number>
                  <text:p text:style-name="al">Stimuleringslening: een lening ten behoeve van de financiering van de door het college aanvaarde werkelijke kosten van de maatregelen;</text:p>
                </text:list-item>
                <text:list-item text:style-override="id1-3-2-2-1-3-3-3">
                  <text:number>c.</text:number>
                  <text:p text:style-name="al">Verzilverlening: een lening ten behoeve van de financiering van de door het college aanvaarde werkelijke kosten van de maatregelen;</text:p>
                </text:list-item>
                <text:list-item text:style-override="id1-3-2-2-1-3-3-4">
                  <text:number>d.</text:number>
                  <text:p text:style-name="al">college: het college van burgemeester en wethouders van de gemeente Ameland;</text:p>
                </text:list-item>
              </text:list>
              <text:p text:style-name="al">g. 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p text:style-name="al">h. SVn: Stichting Stimuleringsfonds Volkshuisvesting Nederlandse gemeenten, statutair gevestigd te Hoevelaken en kantoorhoudende te Amersfoort,  financiële dienstverlener, geregistreerd onder AFM–vergunningnummer 12013647;</text:p>
              <text:p text:style-name="al">i. maatregelen: maatregelen en voorzieningen zoals bedoeld in artikel 7;</text:p>
              <text:p text:style-name="al">j. aanvrager: </text:p>
              <text:list text:style-name="id1-3-2-2-1-3-8">
                <text:list-item text:style-override="id1-3-2-2-1-3-8-1">
                  <text:number>1.</text:number>
                  <text:p text:style-name="al">voor een Verzilverlening: een eigenaar-bewoner zoals omschreven in artikel 6 die een aanvraag voor een Verzilverlening doet. Bij twee of meer eigenaren gelden deze gezamenlijk als aanvrager.</text:p>
                </text:list-item>
                <text:list-item text:style-override="id1-3-2-2-1-3-8-2">
                  <text:number>2.</text:number>
                  <text:p text:style-name="al">voor een Stimuleringslening: een natuurlijk persoon zoals omschreven in artikel 5 die een aanvraag voor een Stimuleringsregeling do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ne bepalingen Stimuleringslening</text:p>
              <text:list text:style-name="id1-3-2-2-2-3-2">
                <text:list-item text:style-override="id1-3-2-2-2-3-2-1">
                  <text:number>1.</text:number>
                  <text:p text:style-name="al">Op het bepaalde in deze verordening inzake de Stimuleringsregeling is van toepassing de Deelnemingsovereenkomst tussen gemeente Ameland en SVn. </text:p>
                </text:list-item>
                <text:list-item text:style-override="id1-3-2-2-2-3-2-2">
                  <text:number>2.</text:number>
                  <text:p text:style-name="al">Daarnaast geldt een Aanvullende overeenkomst tussen gemeente Ameland en SVn aangaande het achterwege laten van een leeftijdsrestrictie voor de aanvra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udg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Budget</text:p>
              <text:list text:style-name="id1-3-2-2-3-3-2">
                <text:list-item text:style-override="id1-3-2-2-3-3-2-1">
                  <text:number>1.</text:number>
                  <text:p text:style-name="al">In het kader van de in deze verordening gestelde beleidsdoelen stelt de raad een budget vast van € 350.000, dat beschikbaar is voor het toewijzen van Stimuleringsleningen en Verzilverleningen.</text:p>
                </text:list-item>
                <text:list-item text:style-override="id1-3-2-2-3-3-2-2">
                  <text:number>2.</text:number>
                  <text:p text:style-name="al">Stimuleringsleningen en Verzilverleningen worden alleen toegewezen voor zover het vastgestelde budget hiervoor toereikend is.</text:p>
                </text:list-item>
                <text:list-item text:style-override="id1-3-2-2-3-3-2-3">
                  <text:number>3.</text:number>
                  <text:p text:style-name="al">Wanneer het vastgestelde budget niet meer toereikend is worden aanvragen door het college afgewez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passingsberei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oepassingsbereik algemeen</text:p>
              <text:p text:style-name="al">Deze verordening is uitsluitend van toepassing op aanvragen van in Nederland woonachtige en verblijfsgerechtigde personen.</text:p>
              <text:p text:style-name="al"/>
            </text:section>
            <text:section text:name="artikel_id1-3-2-2-4-4" text:style-name="artikel">
              <text:p text:style-name="artikel_kop_titel"><text:span text:style-name="artikel_kop_label">Artikel</text:span> <text:span text:style-name="artikel_kop_nr">5</text:span> Aanvullend toepassingsbereik Stimuleringslening</text:p>
              <text:p text:style-name="al">Het bepaalde in deze verordening is uitsluitend van toepassing op een aanvraag voor een Stimuleringslening waarbij:</text:p>
              <text:list text:style-name="id1-3-2-2-4-4-3">
                <text:list-item text:style-override="id1-3-2-2-4-4-3-1">
                  <text:number>a.</text:number>
                  <text:p text:style-name="al">de voorgenomen maatregelen bijdragen aan minstens één van de volgende beleidsdoelen:</text:p>
                </text:list-item>
                <text:list-item text:style-override="id1-3-2-2-4-4-3-2">
                  <text:number>1.</text:number>
                  <text:p text:style-name="al">het stimuleren van het besparen energie en duurzaam opwekken van energie in particuliere eigen woningen in de gemeente Ameland; </text:p>
                </text:list-item>
                <text:list-item text:style-override="id1-3-2-2-4-4-3-3">
                  <text:number>2.</text:number>
                  <text:p text:style-name="al">het stimuleren van comfortverbetering en het levensloopbestendig maken van woningen in de gemeente Ameland;</text:p>
                </text:list-item>
                <text:list-item text:style-override="id1-3-2-2-4-4-3-4">
                  <text:number>b.</text:number>
                  <text:p text:style-name="al">de particuliere Stimuleringslening die consumptief wordt verstrekt  een minimale hoofdsom heeft van €  2.500,-- en een maximum van €  15.000,--  of welke hypothecair wordt verstrekt een minimaal leningsbedrag heeft van €  15.001,-- tot een maximum van € 50.000,--;</text:p>
                </text:list-item>
                <text:list-item text:style-override="id1-3-2-2-4-4-3-5">
                  <text:number>c.</text:number>
                  <text:p text:style-name="al">de aanvrager de woning waarvoor een Stimuleringslening wordt verstrekt, zelf bewoont of gaat bewonen;</text:p>
                </text:list-item>
                <text:list-item text:style-override="id1-3-2-2-4-4-3-6">
                  <text:number>d.</text:number>
                  <text:p text:style-name="al">de Stimuleringslening nooit meer bedraagt dan de werkelijke kosten;</text:p>
                </text:list-item>
                <text:list-item text:style-override="id1-3-2-2-4-4-3-7">
                  <text:number>e.</text:number>
                  <text:p text:style-name="al">de door SVn geadviseerde maximale leeftijdsgrens van 75 jaar niet van toepassing is voor consumptief en hypothecair toegekende leningen;</text:p>
                </text:list-item>
                <text:list-item text:style-override="id1-3-2-2-4-4-3-8">
                  <text:number>f.</text:number>
                  <text:p text:style-name="al">het rentepercentage voor de Stimuleringslening wordt door het college vastgesteld op het moment van toewijzen van de Stimuleringslening. SVn bepaalt het rentepercentage en is gekoppeld aan het SVn-rentetarief van de Verzilverlening. Wanneer de renteontwikkelingen van dien aard zijn dat SVn haar tarieven verhoogt of verlaagt, dan zal ook deze rente vergelijkbaar worden aangepast;</text:p>
                </text:list-item>
                <text:list-item text:style-override="id1-3-2-2-4-4-3-9">
                  <text:number>g.</text:number>
                  <text:p text:style-name="al">de looptijd van de consumptieve Stimuleringslening bedraagt maximaal 15 jaar. De looptijd van een hypothecaire Stimuleringslening bedraagt maximaal 30 jaar;</text:p>
                </text:list-item>
                <text:list-item text:style-override="id1-3-2-2-4-4-3-10">
                  <text:number>h.</text:number>
                  <text:p text:style-name="al">bij verstrekking van een consumptieve Stimuleringslening geen afsluitkosten zijn verschuldigd. Bij het verstrekken van een hypothecaire Stimuleringslening worden door de SVn afsluitkosten berekend. De financieringskosten kunnen worden meegefinancierd;</text:p>
                </text:list-item>
                <text:list-item text:style-override="id1-3-2-2-4-4-3-11">
                  <text:number>i.</text:number>
                  <text:p text:style-name="al">de Stimuleringslening annuïtair is;</text:p>
                </text:list-item>
                <text:list-item text:style-override="id1-3-2-2-4-4-3-12">
                  <text:number>j.</text:number>
                  <text:p text:style-name="al">de aanvraag gaat over een bestaande (grondgebonden) woonruimte in de gemeente Ameland, welke bestemd is voor permanente bewoning.</text:p>
                </text:list-item>
              </text:list>
              <text:p text:style-name="al"/>
            </text:section>
            <text:section text:name="artikel_id1-3-2-2-4-5" text:style-name="artikel">
              <text:p text:style-name="artikel_kop_titel"><text:span text:style-name="artikel_kop_label">Artikel</text:span> <text:span text:style-name="artikel_kop_nr">6</text:span> Aanvullend toepassingsbereik Verzilverlening</text:p>
              <text:p text:style-name="al">Het bepaalde in deze verordening is uitsluitend van toepassing op een aanvraag voor een Verzilverlening waarbij:</text:p>
              <text:list text:style-name="id1-3-2-2-4-5-3">
                <text:list-item text:style-override="id1-3-2-2-4-5-3-1">
                  <text:number>a.</text:number>
                  <text:p text:style-name="al">de voorgenomen maatregelen bijdragen aan minstens één van de volgende beleidsdoelen:</text:p>
                </text:list-item>
                <text:list-item text:style-override="id1-3-2-2-4-5-3-2">
                  <text:number>1.</text:number>
                  <text:p text:style-name="al">Een CO2 reductie van 50% in 2030 ten opzichte van 2015 in de gemeente Ameland;</text:p>
                </text:list-item>
                <text:list-item text:style-override="id1-3-2-2-4-5-3-3">
                  <text:number>2.</text:number>
                  <text:p text:style-name="al">het stimuleren van comfortverbetering en het levensloopbestendig maken van woningen in de gemeente Ameland;</text:p>
                </text:list-item>
                <text:list-item text:style-override="id1-3-2-2-4-5-3-4">
                  <text:number>b.</text:number>
                  <text:p text:style-name="al">de aanvrager de minimale leeftijd heeft van 10 jaar voor de wettelijke AOW-leeftijd. Er is geen maximum leeftijd. Indien er twee aanvragers zijn geldt de leeftijdseis voor beiden;</text:p>
                </text:list-item>
                <text:list-item text:style-override="id1-3-2-2-4-5-3-5">
                  <text:number>c.</text:number>
                  <text:p text:style-name="al">de aanvrager de woning waarvoor een Verzilverlening wordt verstrekt, zelf bewoont of gaat bewonen;</text:p>
                </text:list-item>
                <text:list-item text:style-override="id1-3-2-2-4-5-3-6">
                  <text:number>d.</text:number>
                  <text:p text:style-name="al">de Verzilvering een maximaal percentage heeft van de WOZ-waarde van 80% en/of getaxeerde marktwaarde minus reeds lopende financieringen;</text:p>
                </text:list-item>
                <text:list-item text:style-override="id1-3-2-2-4-5-3-7">
                  <text:number>e.</text:number>
                  <text:p text:style-name="al">de aanvraag minimaal € 2.500,-- bedraagt en nooit meer dan € 50.000,--;</text:p>
                </text:list-item>
                <text:list-item text:style-override="id1-3-2-2-4-5-3-8">
                  <text:number>f.</text:number>
                  <text:p text:style-name="al">de aanvraag nooit meer bedraagt dan de werkelijke kosten;</text:p>
                </text:list-item>
                <text:list-item text:style-override="id1-3-2-2-4-5-3-9">
                  <text:number>g.</text:number>
                  <text:p text:style-name="al">de aanvraag gaat over een bestaande (grondgebonden) woonruimte in de gemeente Ameland, welke bestemd is voor permanente bewo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regel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Maatregelen Stimuleringslening en Verzilverlening</text:p>
              <text:p text:style-name="al">Tot de maatregelen worden gerekend:</text:p>
              <text:list text:style-name="id1-3-2-2-5-3-3">
                <text:list-item text:style-override="id1-3-2-2-5-3-3-1">
                  <text:number>a.</text:number>
                  <text:p text:style-name="al">energiebesparende maatregelen in, op of aan de woning waar de volgende maatregelen onder vallen:</text:p>
                </text:list-item>
                <text:list-item text:style-override="id1-3-2-2-5-3-3-2">
                  <text:number>1.</text:number>
                  <text:p text:style-name="al">dakisolatie;</text:p>
                </text:list-item>
                <text:list-item text:style-override="id1-3-2-2-5-3-3-3">
                  <text:number>2.</text:number>
                  <text:p text:style-name="al">vloerisolatie;</text:p>
                </text:list-item>
                <text:list-item text:style-override="id1-3-2-2-5-3-3-4">
                  <text:number>3.</text:number>
                  <text:p text:style-name="al">gevelisolatie;</text:p>
                </text:list-item>
                <text:list-item text:style-override="id1-3-2-2-5-3-3-5">
                  <text:number>4.</text:number>
                  <text:p text:style-name="al">muurisolatie;</text:p>
                </text:list-item>
                <text:list-item text:style-override="id1-3-2-2-5-3-3-6">
                  <text:number>5.</text:number>
                  <text:p text:style-name="al">hoog-rendement beglazing en isolerend glas voor monumenten;</text:p>
                </text:list-item>
                <text:list-item text:style-override="id1-3-2-2-5-3-3-7">
                  <text:number>6.</text:number>
                  <text:p text:style-name="al">HR luchtverwarming;</text:p>
                </text:list-item>
                <text:list-item text:style-override="id1-3-2-2-5-3-3-8">
                  <text:number>7.</text:number>
                  <text:p text:style-name="al">zonneboiler;</text:p>
                </text:list-item>
                <text:list-item text:style-override="id1-3-2-2-5-3-3-9">
                  <text:number>8.</text:number>
                  <text:p text:style-name="al">(hybride) warmtepomp;</text:p>
                </text:list-item>
                <text:list-item text:style-override="id1-3-2-2-5-3-3-10">
                  <text:number>9.</text:number>
                  <text:p text:style-name="al">technieken voor warmteterugwinning;</text:p>
                </text:list-item>
                <text:list-item text:style-override="id1-3-2-2-5-3-3-11">
                  <text:number>10.</text:number>
                  <text:p text:style-name="al">groene daken;</text:p>
                </text:list-item>
                <text:list-item text:style-override="id1-3-2-2-5-3-3-12">
                  <text:number>11.</text:number>
                  <text:p text:style-name="al">zonnepanelen;</text:p>
                </text:list-item>
                <text:list-item text:style-override="id1-3-2-2-5-3-3-13">
                  <text:number>12.</text:number>
                  <text:p text:style-name="al">participatie in collectieve energieopwekkingsprojecten;</text:p>
                </text:list-item>
                <text:list-item text:style-override="id1-3-2-2-5-3-3-14">
                  <text:number>13.</text:number>
                  <text:p text:style-name="al">kosten voor het verkrijgen van een energielabel.</text:p>
                </text:list-item>
                <text:list-item text:style-override="id1-3-2-2-5-3-3-15">
                  <text:number>b.</text:number>
                  <text:p text:style-name="al">bouwkundige of domotica (technologische) aanpassingen die bijdragen aan het levensloopgeschikt maken van de woning, zoals indicatief en niet uitputtend opgesomd op de lijst van maatregelen, die als bijlage 1 is bijgevoegd bij deze verordening;</text:p>
                </text:list-item>
                <text:list-item text:style-override="id1-3-2-2-5-3-3-16">
                  <text:number>c.</text:number>
                  <text:p text:style-name="al">financiering van kosten voor vervullen van benodigde en gewenste specifieke en fysieke hulp. Denk aan bijvoorbeeld huishoudelijke hulp, een verhuisvergoeding en/of kosten ten behoeve van onderhoud van de woning en tuin;</text:p>
                </text:list-item>
                <text:list-item text:style-override="id1-3-2-2-5-3-3-17">
                  <text:number>d.</text:number>
                  <text:p text:style-name="al">Het college kan de in sub a tot en met sub c vermelde lijst van maatregelen uitbreiden en/of inkorten;</text:p>
                </text:list-item>
                <text:list-item text:style-override="id1-3-2-2-5-3-3-18">
                  <text:number>e.</text:number>
                  <text:p text:style-name="al">een aanvrager kan maximaal 80% van de hoofdsom gebruiken voor het financieren van zonnepanelen of participatie in collectieve energieopwekkingsprojecten (artikel 7 sub a onder 11° en 12°), tenzij de betreffende woning een energielabel B of beter heeft. De overige 20% dient de aanvrager te investeren in overige maatregelen als bedoeld in sub a tot en met c. </text:p>
                </text:list-item>
                <text:list-item text:style-override="id1-3-2-2-5-3-3-19">
                  <text:number/>
                  <text:p text:style-name="al">g. De lening kan nooit meer bedragen dan de werkelijke kosten. De lening bedraagt minimaal € 2.500,- en kan nooit meer bedragen dan € 50.000,--. Voor financiering van kosten voor vervullen van benodigde en gewenste specifieke en fysieke hulp is het maximum op € 5.000,- gesteld (artikel 7, sub c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voegd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8</text:span> Bevoegdheid college</text:p>
              <text:p text:style-name="al">Het college toetst de aanvraag aan de artikelen 3 tot en met 7 en is bevoegd om, met inachtneming van het bepaalde in deze verordening, de aanvrager naar SVn te verwijzen voor het aanvragen van een Stimuleringslening of Verzilverlening. </text:p>
              <text:p text:style-name="al"/>
            </text:section>
            <text:p text:style-name="hoofdstuk_bottom"/>
          </text:section>
          <text:section text:name="hoofdstuk_id1-3-2-2-7" text:style-name="hoofdstuk">
            <text:p text:style-name="hoofdstuk_kop"><text:span text:style-name="label">Hoofdstuk</text:span> <text:span text:style-name="nr">7</text:span> Procedure aanvraag toewijzing en afwijz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9</text:span> Procedure aanvraag algemeen</text:p>
              <text:p text:style-name="al">Een aanvraag voor een Stimuleringslening of Verzilverlening wordt bij het college ingediend op een door het college bepaalde wijze.</text:p>
              <text:p text:style-name="al"/>
            </text:section>
            <text:section text:name="artikel_id1-3-2-2-7-4" text:style-name="artikel">
              <text:p text:style-name="artikel_kop_titel"><text:span text:style-name="artikel_kop_label">Artikel</text:span> <text:span text:style-name="artikel_kop_nr">10</text:span> Aanvullende procedure Stimulering en Verzilverlening</text:p>
              <text:p text:style-name="al">Een aanvraag voor een Stimuleringslening en Verzilverlening gaat vergezeld van een opgave van:</text:p>
              <text:list text:style-name="id1-3-2-2-7-4-3">
                <text:list-item text:style-override="id1-3-2-2-7-4-3-1">
                  <text:number>a.</text:number>
                  <text:p text:style-name="al">de te treffen maatregelen;</text:p>
                </text:list-item>
                <text:list-item text:style-override="id1-3-2-2-7-4-3-2">
                  <text:number>b.</text:number>
                  <text:p text:style-name="al">de werkelijke kosten van het treffen van de maatregelen alsmede een financiële onderbouwing van deze opgave (op basis van offertes);</text:p>
                </text:list-item>
                <text:list-item text:style-override="id1-3-2-2-7-4-3-3">
                  <text:number>c.</text:number>
                  <text:p text:style-name="al">een planning van de uitvoering van de werkzaamheden.</text:p>
                </text:list-item>
              </text:list>
              <text:p text:style-name="al"/>
            </text:section>
            <text:section text:name="artikel_id1-3-2-2-7-5" text:style-name="artikel">
              <text:p text:style-name="artikel_kop_titel"><text:span text:style-name="artikel_kop_label">Artikel</text:span> <text:span text:style-name="artikel_kop_nr">11</text:span> Afhandelen aanvraag algemeen</text:p>
              <text:list text:style-name="id1-3-2-2-7-5-2">
                <text:list-item text:style-override="id1-3-2-2-7-5-2-1">
                  <text:number>1.</text:number>
                  <text:p text:style-name="al">Het college bevestigt de ontvangst van de aanvraag binnen twee weken.</text:p>
                </text:list-item>
                <text:list-item text:style-override="id1-3-2-2-7-5-2-2">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2-3">
                  <text:number>3.</text:number>
                  <text:p text:style-name="al">Indien de aanvraag niet binnen de aangegeven termijn is gecompleteerd, besluit het college de aanvraag buiten behandeling te stellen. </text:p>
                </text:list-item>
                <text:list-item text:style-override="id1-3-2-2-7-5-2-4">
                  <text:number>4.</text:number>
                  <text:p text:style-name="al">Het college handelt aanvragen in volgorde van binnenkomst af.</text:p>
                </text:list-item>
                <text:list-item text:style-override="id1-3-2-2-7-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5-2-6">
                  <text:number>6.</text:number>
                  <text:p text:style-name="al">Uit overschrijding van de in lid 5 bedoelde termijn kan de aanvrager niet afleiden dat zijn aanvraag is of wordt gehonoreerd.</text:p>
                </text:list-item>
              </text:list>
              <text:p text:style-name="al"/>
            </text:section>
            <text:section text:name="artikel_id1-3-2-2-7-6" text:style-name="artikel">
              <text:p text:style-name="artikel_kop_titel"><text:span text:style-name="artikel_kop_label">Artikel</text:span> <text:span text:style-name="artikel_kop_nr">12</text:span> Algemene bepalingen afwijzen aanvraag/intrekken toewijzing</text:p>
              <text:p text:style-name="al">Het college wijst een aanvraag af of trekt een toewijzingsbesluit voor het aanvragen van een  Stimuleringslening of Verzilverlening bij SVn in, indien:</text:p>
              <text:list text:style-name="id1-3-2-2-7-6-3">
                <text:list-item text:style-override="id1-3-2-2-7-6-3-1">
                  <text:number>a.</text:number>
                  <text:p text:style-name="al">het budget niet toereikend is om de aanvraag te honoreren;</text:p>
                </text:list-item>
                <text:list-item text:style-override="id1-3-2-2-7-6-3-2">
                  <text:number>b.</text:number>
                  <text:p text:style-name="al">er niet is voldaan aan de bij of krachtens deze verordening gestelde voorschriften en/of bepalingen;</text:p>
                </text:list-item>
                <text:list-item text:style-override="id1-3-2-2-7-6-3-3">
                  <text:number>c.</text:number>
                  <text:p text:style-name="al">de Stimuleringslening of Verzilverlening is toegewezen of vastgesteld op grond van onjuiste gegevens;</text:p>
                </text:list-item>
                <text:list-item text:style-override="id1-3-2-2-7-6-3-4">
                  <text:number>d.</text:number>
                  <text:p text:style-name="al">naar haar oordeel gegronde redenen dat niet aan de voorwaarden en bepalingen van deze verordening zal worden voldaan;</text:p>
                </text:list-item>
                <text:list-item text:style-override="id1-3-2-2-7-6-3-5">
                  <text:number>e.</text:number>
                  <text:p text:style-name="al">SVn een negatieve financiële toets uitbrengt.</text:p>
                </text:list-item>
              </text:list>
              <text:p text:style-name="al"/>
            </text:section>
            <text:section text:name="artikel_id1-3-2-2-7-7" text:style-name="artikel">
              <text:p text:style-name="artikel_kop_titel"><text:span text:style-name="artikel_kop_label">Artikel</text:span> <text:span text:style-name="artikel_kop_nr">13</text:span> Aanvullende bepalingen afwijzen aanvraag/intrekken toewijzing Stimuleringslening en Verzilverlening</text:p>
              <text:list text:style-name="id1-3-2-2-7-7-2">
                <text:list-item text:style-override="id1-3-2-2-7-7-2-1">
                  <text:number>1.</text:number>
                  <text:p text:style-name="al">Het college wijst een aanvraag af of trekt een toewijzingsbesluit voor het aanvragen van een lening bij SVn in, indien:</text:p>
                </text:list-item>
                <text:list-item text:style-override="id1-3-2-2-7-7-2-2">
                  <text:number>a.</text:number>
                  <text:p text:style-name="al">de werkelijke kosten naar zijn oordeel niet in redelijke verhouding staan tot het te verkrijgen resultaat;</text:p>
                </text:list-item>
                <text:list-item text:style-override="id1-3-2-2-7-7-2-3">
                  <text:number>b.</text:number>
                  <text:p text:style-name="al">de aanvrager als gevolg van eerdere aanvragen voor Stimuleringsleningen en Verzilverleningen het maximale bedrag dat mag worden geleend van € 50.000,-- heeft overgeschreden;</text:p>
                </text:list-item>
                <text:list-item text:style-override="id1-3-2-2-7-7-2-4">
                  <text:number>c.</text:number>
                  <text:p text:style-name="al">de aanvraag bij de gemeente wordt ingediend na het treffen van de maatregelen.</text:p>
                </text:list-item>
                <text:list-item text:style-override="id1-3-2-2-7-7-2-5">
                  <text:number>2.</text:number>
                  <text:p text:style-name="al">Het college is te allen tijde bevoegd om na realisatie van de maatregelen een bezichtiging te (laten) doen. Indien hieruit blijkt dat de uitvoering niet overeenkomt met de criteria zoals aangegeven bij de leningsaanvraag, kan het college besluiten het leningsbedrag per direct terug te vorderen</text:p>
                </text:list-item>
              </text:list>
              <text:p text:style-name="al"/>
            </text:section>
            <text:section text:name="artikel_id1-3-2-2-7-8" text:style-name="artikel">
              <text:p text:style-name="artikel_kop_titel"><text:span text:style-name="artikel_kop_label">Artikel</text:span> <text:span text:style-name="artikel_kop_nr">14</text:span> Algemene financiële toets, verstrekking en beheer door SVn</text:p>
              <text:list text:style-name="id1-3-2-2-7-8-2">
                <text:list-item text:style-override="id1-3-2-2-7-8-2-1">
                  <text:number>1.</text:number>
                  <text:p text:style-name="al">De toewijzing door het college betreft een reservering voor een lening uit het gemeentelijke budget. De toewijzing voor het aanvragen van een lening vormt het startpunt voor een autonome financiële toetsing door SVn.</text:p>
                </text:list-item>
                <text:list-item text:style-override="id1-3-2-2-7-8-2-2">
                  <text:number>2.</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7-8-2-3">
                  <text:number>3.</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7-9" text:style-name="artikel">
              <text:p text:style-name="artikel_kop_titel"><text:span text:style-name="artikel_kop_label">Artikel</text:span> <text:span text:style-name="artikel_kop_nr">15</text:span> Aanvullende financiële toets, verstrekken en beheer door SVn voor de Stimuleringslening</text:p>
              <text:p text:style-name="al">De verordening is in overeenstemming met de productspecificaties Stimuleringslening van SVn en de samenwerking tussen de gemeente en SVn. </text:p>
              <text:p text:style-name="al"/>
            </text:section>
            <text:section text:name="artikel_id1-3-2-2-7-10" text:style-name="artikel">
              <text:p text:style-name="artikel_kop_titel"><text:span text:style-name="artikel_kop_label">Artikel</text:span> <text:span text:style-name="artikel_kop_nr">16</text:span> Uitbetaling voor de Verzilverlening en Stimuleringslening</text:p>
              <text:p text:style-name="al">De Stimuleringslening en Verzilverlening worden verstrekt via een lening van SVn in een bouwdepot. Uitbetaling vindt plaats door SVn op basis van facturen door derden uitgevoerde werkzaamheden, dan wel facturen van aanschaf van benodigde materialen bij zelf uitgevoerde werkzaamheden.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Nadere regels</text:p>
              <text:p text:style-name="al">Het college kan voor de uitvoering van deze verordening nadere regels vaststellen. </text:p>
              <text:p text:style-name="al"/>
            </text:section>
            <text:section text:name="artikel_id1-3-2-2-8-4" text:style-name="artikel">
              <text:p text:style-name="artikel_kop_titel"><text:span text:style-name="artikel_kop_label">Artikel</text:span> <text:span text:style-name="artikel_kop_nr">18</text:span> Hardheidsclausule </text:p>
              <text:p text:style-name="al">Wanneer vanwege bijzondere omstandigheden een strikte toepassing van deze verordening naar het oordeel van het college zou leiden tot een beslissing die de belangen van de aanvrager op onevenredige wijze zou schaden, kan het college afwijken van het bepaalde in deze verordening. </text:p>
              <text:p text:style-name="al"/>
            </text:section>
            <text:section text:name="artikel_id1-3-2-2-8-5" text:style-name="artikel">
              <text:p text:style-name="artikel_kop_titel"><text:span text:style-name="artikel_kop_label">Artikel</text:span> <text:span text:style-name="artikel_kop_nr">19</text:span> Citeertitel</text:p>
              <text:p text:style-name="al">Deze verordening kan worden aangehaald als “Verordening Fonds verduurzaming en woningaanpassing gemeente Ameland 2022”.</text:p>
              <text:p text:style-name="al"/>
            </text:section>
            <text:section text:name="artikel_id1-3-2-2-8-6" text:style-name="artikel">
              <text:p text:style-name="artikel_kop_titel"><text:span text:style-name="artikel_kop_label">Artikel</text:span> <text:span text:style-name="artikel_kop_nr">20</text:span> Inwerkingtreding </text:p>
              <text:p text:style-name="al">Deze verordening treedt in werking op de dag na bekendmaking ervan. </text:p>
              <text:p text:style-name="al"/>
              <text:p text:style-name="al">Aldus besloten in de openbare vergadering</text:p>
              <text:p text:style-name="al">van de raad van de gemeente Ameland, 10-01-2023</text:p>
              <text:p text:style-name="al"/>
              <text:p text:style-name="al"/>
              <text:p text:style-name="al">L.P. Stoel, voorzitter,       J.M.J. Metz, griffier</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934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Natuur en milieu | Organisatie en beleid</meta:user-defined>
    <meta:user-defined meta:name="DC.source">N.v.t.</meta:user-defined>
    <meta:user-defined meta:name="DCTERMS.abstract">Uitvoeringsregeling subsidie “Energiebesparende maatregelen woningen 2021-2022)</meta:user-defined>
    <meta:user-defined meta:name="DCTERMS.alternative">Uitvoeringsregeling subsidie “Energiebesparende maatregelen woningen 2021-2022)</meta:user-defined>
    <dc:language>nl</dc:language>
    <meta:user-defined meta:name="OVERHEIDop.locatietype/OVERHEIDop.gebiedsmarkering">Gemeente</meta:user-defined>
    <meta:user-defined meta:name="DC.title">Verordening Fonds verduurzaming en woningaanpassing gemeente Ameland 2022</meta:user-defined>
    <meta:user-defined meta:name="DCTERMS.W3CDTF/DCTERMS.available">2023-05-03</meta:user-defined>
    <meta:user-defined meta:name="DCTERMS.W3CDTF/OVERHEIDop.jaargang">2023</meta:user-defined>
    <meta:user-defined meta:name="OVERHEIDop.publicationIssue">193446</meta:user-defined>
    <meta:user-defined meta:name="OVERHEIDop.betreftRegeling">CVDR695517_1</meta:user-defined>
    <meta:user-defined meta:name="xs:date/OVERHEIDop.startdatum">2023-01-17</meta:user-defined>
    <meta:user-defined meta:name="xs:date/OVERHEIDop.einddatum">2023-03-31</meta:user-defined>
    <meta:user-defined meta:name="OVERHEIDop.GmbID/DC.identifier">gmb-2023-193446</meta:user-defined>
    <meta:user-defined meta:name="OVERHEIDop.versieInformatie"/>
  </office:meta>
</office:document-meta>
</file>