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en herplanten van diverse bomen in de Oranjewijk - Kadastrale perceelnummers: 1727, 2091, 2284, 2300, 2446, 3360, 3399, 3643, 4345, 4897, 4898, 4900, 4927, 5031, 5032, 5301, 5609, 5849 te Leiderdorp - LDPZ2023-0000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adastrale perceelnummers: 1727, 2091, 2284, 2300, 2446, 3360, 3399, 3643, 4345, 4897, 4898, 4900, 4927, 5031, 5032, 5301, 5609, 5849 te Leiderdorp</text:p>
            <text:p text:style-name="common-al">Zaaknummer: LDPZ2023-000010</text:p>
            <text:p text:style-name="common-al">Datum verzending besluit: 01-05-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9344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4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4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milieu</meta:user-defined>
    <meta:user-defined meta:name="OVERHEIDop.referentienummer">LDPZ2023-000010</meta:user-defined>
    <meta:user-defined meta:name="DCTERMS.abstract">Kappen en herplanten van diverse bomen in de Oranjewijk</meta:user-defined>
    <dc:language>nl</dc:language>
    <meta:user-defined meta:name="OVERHEIDop.locatietype/OVERHEIDop.gebiedsmarkering">Punt</meta:user-defined>
    <meta:user-defined meta:name="DC.title">Verleende omgevingsvergunning voor het kappen en herplanten van diverse bomen in de Oranjewijk - Kadastrale perceelnummers: 1727, 2091, 2284, 2300, 2446, 3360, 3399, 3643, 4345, 4897, 4898, 4900, 4927, 5031, 5032, 5301, 5609, 5849 te Leiderdorp - LDPZ2023-000010</meta:user-defined>
    <meta:user-defined meta:name="DCTERMS.W3CDTF/DCTERMS.available">2023-05-03</meta:user-defined>
    <meta:user-defined meta:name="DCTERMS.W3CDTF/OVERHEIDop.jaargang">2023</meta:user-defined>
    <meta:user-defined meta:name="OVERHEIDop.publicationIssue">193442</meta:user-defined>
    <meta:user-defined meta:name="OVERHEIDop.GmbID/DC.identifier">gmb-2023-193442</meta:user-defined>
    <meta:user-defined meta:name="OVERHEIDop.versieInformatie"/>
  </office:meta>
</office:document-meta>
</file>