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14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3 een besluit genomen op de aanvraag voor een omgevingsvergunning met zaaknummer <text:span text:style-name="nadrukvet">2022-318659</text:span>.</text:p>
            <text:p text:style-name="common-al">De zaak betreft locatie Wolbergstraat 14 5555KE Valkenswaard en heeft de omschrijving "Verbouwen woonhuis,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4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8659</meta:user-defined>
    <meta:user-defined meta:name="DCTERMS.abstract">Verbouwen woonhuis,  Wolbergstraat 14</meta:user-defined>
    <dc:language>nl</dc:language>
    <meta:user-defined meta:name="OVERHEIDop.locatietype/OVERHEIDop.gebiedsmarkering">Punt</meta:user-defined>
    <meta:user-defined meta:name="DC.title">Besluit aanvraag omgevingsvergunning Wolbergstraat 14 5555KE Valkensw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38</meta:user-defined>
    <meta:user-defined meta:name="OVERHEIDop.GmbID/DC.identifier">gmb-2023-193438</meta:user-defined>
    <meta:user-defined meta:name="OVERHEIDop.versieInformatie"/>
  </office:meta>
</office:document-meta>
</file>