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Pinksterfeest op zondag 28 mei 2023 op ’t Weitje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24 april 2023 het organiseren van een Pinksterfeest op ’t Weitje op zondag 28 mei 2023 van 11.30 – 13.30 uur 3851NA 5 jun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342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2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2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Toestemming voor het organiseren van een Pinksterfeest op zondag 28 mei 2023 op ’t Weitje te Ermelo</meta:user-defined>
    <meta:user-defined meta:name="DCTERMS.W3CDTF/DCTERMS.available">2023-05-03</meta:user-defined>
    <meta:user-defined meta:name="DCTERMS.W3CDTF/OVERHEIDop.jaargang">2023</meta:user-defined>
    <meta:user-defined meta:name="OVERHEIDop.publicationIssue">193422</meta:user-defined>
    <meta:user-defined meta:name="OVERHEIDop.GmbID/DC.identifier">gmb-2023-193422</meta:user-defined>
    <meta:user-defined meta:name="OVERHEIDop.versieInformatie"/>
  </office:meta>
</office:document-meta>
</file>