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llestein 71 1081BC Amsterdam</text:p>
      <text:section text:name="zakelijke-mededeling_id1-3-2" text:style-name="zakelijke-mededeling">
        <text:section text:name="zakelijke-mededeling-tekst_id1-3-2-1" text:style-name="zakelijke-mededeling-tekst">
          <text:section text:name="tekst_id1-3-2-1-1" text:style-name="tekst">
            <text:p text:style-name="common-al">Adres: Wallestein 71 1081BC Amsterdam</text:p>
            <text:p text:style-name="common-al">Omschrijving: vergroten van de begane grond met een uitbouw en het maken van een constructieve doorbraak en het plaatsen van een nieuwe bouwlaag op de tweede verdieping met behoud van de bestemming hiervan tot één woning</text:p>
            <text:p text:style-name="common-al">Verzonden naar aanvrager op: 01-05-2023</text:p>
            <text:p text:style-name="common-al">Zaaknummer: Z2023-Z001468</text:p>
            <text:p text:style-name="common-al">OLO nummer: 7652093</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41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1468</meta:user-defined>
    <meta:user-defined meta:name="DCTERMS.abstract">vergroten van de begane grond met een uitbouw en het maken van een constructieve doorbraak en het plaatsen van een nieuwe bouwlaag op de tweede ...</meta:user-defined>
    <dc:language>nl</dc:language>
    <meta:user-defined meta:name="OVERHEIDop.locatietype/OVERHEIDop.gebiedsmarkering">Punt</meta:user-defined>
    <meta:user-defined meta:name="DC.title">Verlenging beslistermijn omgevingsvergunning Wallestein 71 1081BC Amsterdam</meta:user-defined>
    <meta:user-defined meta:name="DCTERMS.W3CDTF/DCTERMS.available">2023-05-03</meta:user-defined>
    <meta:user-defined meta:name="DCTERMS.W3CDTF/OVERHEIDop.jaargang">2023</meta:user-defined>
    <meta:user-defined meta:name="OVERHEIDop.publicationIssue">193410</meta:user-defined>
    <meta:user-defined meta:name="OVERHEIDop.GmbID/DC.identifier">gmb-2023-193410</meta:user-defined>
    <meta:user-defined meta:name="OVERHEIDop.versieInformatie"/>
  </office:meta>
</office:document-meta>
</file>