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We Moeten Iets Met Het Landje (WMIMHL) van 12 juli 2023 t/m 29 juli 2023 - 2M2 (Stedenwijk), Grasveld met omheining van bomen in het Den Uylpar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73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8 april 2023</text:p>
            <text:p text:style-name="common-al">
            <text:span text:style-name="nadrukvet">Omschrijving:</text:span> We Moeten Iets Met Het Landje (WMIMHL) van 12 juli 2023 t/m 29 juli 2023</text:p>
            <text:p text:style-name="common-al">
            <text:span text:style-name="nadrukvet">Locatie:</text:span> 2M2 (Stedenwijk), Grasveld met omheining van bomen in het Den Uylpar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40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0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0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We Moeten Iets Met Het Landje (WMIMHL) van 12 juli 2023 t/m 29 juli 2023 - 2M2 (Stedenwijk), Grasveld met omheining van bomen in het Den Uylpark</meta:user-defined>
    <meta:user-defined meta:name="DCTERMS.W3CDTF/DCTERMS.available">2023-05-03</meta:user-defined>
    <meta:user-defined meta:name="DCTERMS.W3CDTF/OVERHEIDop.jaargang">2023</meta:user-defined>
    <meta:user-defined meta:name="OVERHEIDop.publicationIssue">193407</meta:user-defined>
    <meta:user-defined meta:name="OVERHEIDop.GmbID/DC.identifier">gmb-2023-193407</meta:user-defined>
    <meta:user-defined meta:name="OVERHEIDop.versieInformatie"/>
  </office:meta>
</office:document-meta>
</file>