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verjaardagsfeest op 8 juli 2023 op de locatie Dalmeyerplein 80 te Dordrecht zaaknummer Z-23-42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verjaardagsfeest op 8 juli 2023 op de locatie
 Dalmeyerplein 80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4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verjaardagsfeest op 8 juli 2023 op de locatie Dalmeyerplein 80 te Dordrecht zaaknummer Z-23-42438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02</meta:user-defined>
    <meta:user-defined meta:name="OVERHEIDop.GmbID/DC.identifier">gmb-2023-193402</meta:user-defined>
    <meta:user-defined meta:name="OVERHEIDop.versieInformatie"/>
  </office:meta>
</office:document-meta>
</file>