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yacinthstraat 2, 3742 T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Hyacinthstraat 2, 3742 TB Baarn, Gemeente Baarn, sectie M, nummer 2194, het uitbreiden van de woning (01-11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4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17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verlengen beslistermijn omgevingsvergunning Hyacinthstraat 2, 3742 TB Baar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40</meta:user-defined>
    <meta:user-defined meta:name="OVERHEIDop.GmbID/DC.identifier">gmb-2023-19340</meta:user-defined>
    <meta:user-defined meta:name="OVERHEIDop.versieInformatie"/>
  </office:meta>
</office:document-meta>
</file>