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0 mei 2023 op de locatie Halmaheiraplein 25 te Dordrecht zaaknummer Z-23-424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10 mei 2023 op de locatie
 Halmaheiraplein 25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39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10 mei 2023 op de locatie Halmaheiraplein 25 te Dordrecht zaaknummer Z-23-42499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94</meta:user-defined>
    <meta:user-defined meta:name="OVERHEIDop.GmbID/DC.identifier">gmb-2023-193394</meta:user-defined>
    <meta:user-defined meta:name="OVERHEIDop.versieInformatie"/>
  </office:meta>
</office:document-meta>
</file>