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60-km zone Markweg Standdaarbui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Datum: 1 mei 2023</text:p>
            <text:p text:style-name="common-al">Zaak nr.: 828743</text:p>
            <text:p text:style-name="tussenkopcur">Instellen 60 km-zone aan de Markweg te Standdaarbuiten, gemeente Moerdijk.</text:p>
            <text:p text:style-name="common-al"/>
            <text:p text:style-name="common-al"/>
            <text:p text:style-name="tussenkopcur">gelet op: </text:p>
            <text:p text:style-name="common-al">Artikel 18 Wegenverkeerswet 1994</text:p>
            <text:p text:style-name="common-al">Artikel 15 lid 1 Wegenverkeerswet 1994</text:p>
            <text:p text:style-name="common-al">Artikel 2 lid 1 en 2 Wegenverkeerswet 1994</text:p>
            <text:p text:style-name="common-al">Artikel 12 onder a Besluit Algemene Bepalingen inzake het Wegverkeer</text:p>
            <text:p text:style-name="common-al">Artikel 62 Reglement Verkeersregels en Verkeerstekens 1990</text:p>
            <text:p text:style-name="common-al">Artikel 66 Reglement Verkeersregels en Verkeerstekens 1990</text:p>
            <text:p text:style-name="common-al">Uitvoeringsvoorschriften BABW inzake verkeerstekens</text:p>
            <text:p text:style-name="common-al">Verkeersveiligheidsplan Moerdijk 2018 – 2028 </text:p>
            <text:p text:style-name="common-al">Algemene wet bestuursrecht</text:p>
            <text:p text:style-name="common-al">Algemeen mandaat-, volmacht- en machtigingbesluit d.d. 7 februari 2023</text:p>
            <text:p text:style-name="common-al"/>
            <text:p text:style-name="tussenkopcur">overwegende dat:</text:p>
            <text:list text:style-name="id1-3-2-2-1-19">
              <text:list-item text:style-override="id1-3-2-2-1-19-1">
                <text:number>•</text:number>
                <text:p text:style-name="al">de in dit besluit genoemde weg in eigendom, beheer en onderhoud is van de gemeente Moerdijk;</text:p>
              </text:list-item>
              <text:list-item text:style-override="id1-3-2-2-1-19-2">
                <text:number>•</text:number>
                <text:p text:style-name="al">de in dit besluit genoemde weg buiten de bebouwde kom van de kern Standdaarbuiten ligt;</text:p>
              </text:list-item>
              <text:list-item text:style-override="id1-3-2-2-1-19-3">
                <text:number>•</text:number>
                <text:p text:style-name="al">de maximumsnelheid deels 60 kilometer per uur is en deels 80 kilometer per uur;</text:p>
              </text:list-item>
              <text:list-item text:style-override="id1-3-2-2-1-19-4">
                <text:number>•</text:number>
                <text:p text:style-name="al">op het verkeersbesluit van 1 oktober 2019, gepubliceerd in Staatscourant met nummer 52970, door de politie negatief is geadviseerd;</text:p>
              </text:list-item>
              <text:list-item text:style-override="id1-3-2-2-1-19-5">
                <text:number>•</text:number>
                <text:p text:style-name="al">de inrichting van de weg nu aangepast wordt middels een reconstructie van de weg en de daarin gelegen rotonde;</text:p>
              </text:list-item>
              <text:list-item text:style-override="id1-3-2-2-1-19-6">
                <text:number>•</text:number>
                <text:p text:style-name="al">dit het gedeelte van de Markweg betreft gelegen tussen de aansluiting met de A17 en de komgrens met de gemeente Halderberge;</text:p>
              </text:list-item>
              <text:list-item text:style-override="id1-3-2-2-1-19-7">
                <text:number>•</text:number>
                <text:p text:style-name="al">de maximumsnelheid daarmee aangepast kan worden over het weggedeelte waar de inrichting wordt aangepast;</text:p>
              </text:list-item>
              <text:list-item text:style-override="id1-3-2-2-1-19-8">
                <text:number>•</text:number>
                <text:p text:style-name="al">hiermee de herkenbaarheid en de geloofwaardigheid van het snelheidsregime worden verbetert;</text:p>
              </text:list-item>
              <text:list-item text:style-override="id1-3-2-2-1-19-9">
                <text:number>•</text:number>
                <text:p text:style-name="al">dit besluit past binnen de landelijke gehanteerde visie Duurzaam Veilig; </text:p>
              </text:list-item>
              <text:list-item text:style-override="id1-3-2-2-1-19-10">
                <text:number>•</text:number>
                <text:p text:style-name="al">op 26 april 2023 door de politie eenheid Zeeland -  West Brabant positief is geadviseerd op dit besluit.</text:p>
              </text:list-item>
              <text:list-item text:style-override="id1-3-2-2-1-19-11">
                <text:number/>
                <text:p text:style-name="al"/>
              </text:list-item>
            </text:list>
            <text:p text:style-name="tussenkopcur">besluiten dat:</text:p>
            <text:p text:style-name="common-al"/>
            <text:list text:style-name="id1-3-2-2-1-22">
              <text:list-item text:style-override="id1-3-2-2-1-22-1">
                <text:number>•</text:number>
                <text:p text:style-name="al">Het besluit wat op 1 oktober 2019 in gepubliceerd in Staatscourant met nummer 52970 wordt ingetrokken en hiertoe;</text:p>
              </text:list-item>
              <text:list-item text:style-override="id1-3-2-2-1-22-2">
                <text:number>•</text:number>
                <text:p text:style-name="al">De borden A01-60 en A02-60 van bijlage 1 van het RVV 1990 zoals  weergegeven in bijlage 1 bij dit besluit worden verwijderd;</text:p>
              </text:list-item>
              <text:list-item text:style-override="id1-3-2-2-1-22-3">
                <text:number>•</text:number>
                <text:p text:style-name="al">Een 60-km zone in te stellen op het weggedeelte Markweg gelegen tussen de A17 en de komgrens met de gemeente Halderberge en hiertoe;</text:p>
              </text:list-item>
              <text:list-item text:style-override="id1-3-2-2-1-22-4">
                <text:number>•</text:number>
                <text:p text:style-name="al">De borden A01-60zb en A01-60ze van bijlage 1 van het RVV 1990 zoals weergegeven in bijlage 1 bij dit besluit worden geplaatst;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1 mei 2023.</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text:span></text:p>
          </text:section>
        </text:section>
        <text:section text:name="bezwaarschrift_id1-3-2-4" text:style-name="bezwaarschrift">
          <text:p text:style-name="bezwaarschrift_top"/>
          <text:p text:style-name="bezwaarschrift_al">Bezwaar</text: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Moerdijk, Pastoor van Kessellaan 15, 4761 BJ Zevenbergen. Vermeld in het bezwaarschrift de datum, uw naam, adres, het (deel)besluit waartegen u bezwaar maakt en de redenen van het bezwaar.</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39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9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9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Instellen 60-km zone - Markweg Standdaarbuit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28743</meta:user-defined>
    <meta:user-defined meta:name="DCTERMS.abstract">Instellen van een 60-kilometerzone en opheffen snelheidsbeperking ter hoogte van benzinestation op de Markweg te Standdaarbuiten. </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instellen 60-km zone Markweg Standdaarbuiten</meta:user-defined>
    <meta:user-defined meta:name="DCTERMS.W3CDTF/DCTERMS.available">2023-05-03</meta:user-defined>
    <meta:user-defined meta:name="OVERHEIDop.externeBijlage">Bijlage 1 - Situatieschets|exb-2023-22137</meta:user-defined>
    <meta:user-defined meta:name="DCTERMS.W3CDTF/OVERHEIDop.jaargang">2023</meta:user-defined>
    <meta:user-defined meta:name="OVERHEIDop.publicationIssue">193392</meta:user-defined>
    <meta:user-defined meta:name="OVERHEIDop.GmbID/DC.identifier">gmb-2023-193392</meta:user-defined>
    <meta:user-defined meta:name="OVERHEIDop.versieInformatie"/>
  </office:meta>
</office:document-meta>
</file>