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onnepanelen, een insteekverdieping en een raam in plaats van een rooster wat betreft het ketelhuis De Hooge Riet aan Hooge Riet 33 A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4 april 2023 Hooge Riet 33 A het plaatsen van zonnepanelen, een insteekverdieping en een raam i.p.v. een rooster wat betreft het ketelhuis De Hooge Riet (rijksmonument) 3851 JD 5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3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zonnepanelen, een insteekverdieping en een raam in plaats van een rooster wat betreft het ketelhuis De Hooge Riet aan Hooge Riet 33 A te Ermelo</meta:user-defined>
    <meta:user-defined meta:name="DCTERMS.W3CDTF/DCTERMS.available">2023-05-03</meta:user-defined>
    <meta:user-defined meta:name="DCTERMS.W3CDTF/OVERHEIDop.jaargang">2023</meta:user-defined>
    <meta:user-defined meta:name="OVERHEIDop.publicationIssue">193390</meta:user-defined>
    <meta:user-defined meta:name="OVERHEIDop.GmbID/DC.identifier">gmb-2023-193390</meta:user-defined>
    <meta:user-defined meta:name="OVERHEIDop.versieInformatie"/>
  </office:meta>
</office:document-meta>
</file>