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ing, Strandweg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2, 9163 GM: vernieuwen van het dak <text:span text:style-name="nadrukcur">28-04-2023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3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ing, Strandweg 2 in Ne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88</meta:user-defined>
    <meta:user-defined meta:name="OVERHEIDop.GmbID/DC.identifier">gmb-2023-193388</meta:user-defined>
    <meta:user-defined meta:name="OVERHEIDop.versieInformatie"/>
  </office:meta>
</office:document-meta>
</file>