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0 juni 2023 op de locatie Cortgene 2 te Alblasserdam zaaknummer Z-23-425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buurtfeest op 10 juni 2023 op de locatie 
Cortgene 2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933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10 juni 2023 op de locatie Cortgene 2 te Alblasserdam zaaknummer Z-23-42516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79</meta:user-defined>
    <meta:user-defined meta:name="OVERHEIDop.GmbID/DC.identifier">gmb-2023-193379</meta:user-defined>
    <meta:user-defined meta:name="OVERHEIDop.versieInformatie"/>
  </office:meta>
</office:document-meta>
</file>