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ijksmoer- Perceel tegenover Dreef 13: voor het organiseren van het evenement "Dwarspop"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Dwarspop",in Steenwijksmoer op het perceel tegenover Dreef 13. Het evenement vindt plaats op vrijdag 26 mei 2023 van 19:30 uur tot zaterdag 27 mei 2023 tot 01:00 uur, zaterdag 27 mei 2023 van 15:00 uur tot zondag 28 mei 2023 tot 01:00 uur, zondag 28 mei 2023 van 15:00 uur tot maandag 29 mei 2023 tot 01:00 uur.</text:p>
            <text:p text:style-name="common-al"/>
            <text:p text:style-name="common-al">Er is tevens op grond van artikel 3 lid 3 en artikel 4 lid 3 Zondagswet ontheffing verleend voor dit evenement op zondag 28 mei 2023 van 15:00 uur tot 01:00 uur. </text:p>
            <text:p text:style-name="common-al"/>
            <text:p text:style-name="common-al">Het college van burgemeester en wethouders van Coevorden heeft een geluidsontheffing verleend op grond van artikel 4:6 lid 2 APV voor dit evenement voor vrijdag 26 mei 2023 van 19:30 uur tot zaterdag 27 mei 2023 tot 01:00 uur, zaterdag 27 mei 2023 van 19:30 uur tot zondag 28 mei 2023 tot 01:00 uur en zondag 28 mei 2023 van 16:00 uur tot 19:30 uur en van 20:30 uur tot maandag 29 mei 2023 tot 01:00 uur.</text:p>
            <text:p text:style-name="common-al"/>
            <text:p text:style-name="common-al">Tevens is er een ontheffing artikel 35 Alcoholwet verleend voor dit evenement voor vrijdag 26 mei 2023 van 19:30 uur tot zaterdag 27 mei 2023 tot 01:00 uur, zaterdag 27 mei 2023 van 15:00 uur tot zondag 28 mei 2023 tot 01:00 uur, zondag 28 mei 2023 van 15:00 uur tot maandag 29 mei 2023 tot 01:00 uur.</text:p>
            <text:p text:style-name="common-al"/>
            <text:p text:style-name="common-al"/>
            <text:p text:style-name="common-al">Verzonden op 24 april 2023</text:p>
            <text:p text:style-name="common-al"/>
            <text:p text:style-name="common-al">Kenmerk 529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me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3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Steenwijksmoer- Perceel tegenover Dreef 13: voor het organiseren van het evenement "Dwarspop"</meta:user-defined>
    <meta:user-defined meta:name="DCTERMS.W3CDTF/DCTERMS.available">2023-05-03</meta:user-defined>
    <meta:user-defined meta:name="DCTERMS.W3CDTF/OVERHEIDop.jaargang">2023</meta:user-defined>
    <meta:user-defined meta:name="OVERHEIDop.publicationIssue">193377</meta:user-defined>
    <meta:user-defined meta:name="OVERHEIDop.GmbID/DC.identifier">gmb-2023-193377</meta:user-defined>
    <meta:user-defined meta:name="OVERHEIDop.versieInformatie"/>
  </office:meta>
</office:document-meta>
</file>