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verheidsweg-Noord 65, 3812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fwijken van het bestemmingsplan voor een wooninrichtingswinkel op het perceel Nijverheidsweg-Noord 65, 3812 PK Amersfoort</text:span>
          </text:p>
            <text:p text:style-name="common-al">De vergunning is aangevraagd voor het afwijken van het bestemmingsplan voor een wooninrichtingswinkel op het perceel Nijverheidsweg-Noord 65, 3812 PK Amersfoort, met kenmerk CLZ-000019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7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7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55</meta:user-defined>
    <dc:language>nl</dc:language>
    <meta:user-defined meta:name="OVERHEIDop.locatietype/OVERHEIDop.gebiedsmarkering">Punt</meta:user-defined>
    <meta:user-defined meta:name="DC.title">Amersfoort - Publicatie beslistermijn verlengen Nijverheidsweg-Noord 65, 3812 PK Amersf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75</meta:user-defined>
    <meta:user-defined meta:name="OVERHEIDop.GmbID/DC.identifier">gmb-2023-193375</meta:user-defined>
    <meta:user-defined meta:name="OVERHEIDop.versieInformatie"/>
  </office:meta>
</office:document-meta>
</file>