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een woning, Filipijnen 158 te Utrecht,  HZ_WABO-23-03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58 te Utrecht</text:p>
            <text:p text:style-name="common-al">HZ_WABO-23-03932</text:p>
            <text:p text:style-name="common-al">Toelichting: het bouwen van een dakkapel aan de achterkant van een woning</text:p>
            <text:p text:style-name="common-al">Datum besluit: 25 april 2023</text:p>
            <text:p text:style-name="common-al">Startdatum bezwaartermijn: 29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een woning, Filipijnen 158 te Utrecht,  HZ_WABO-23-03932</meta:user-defined>
    <meta:user-defined meta:name="DCTERMS.W3CDTF/DCTERMS.available">2023-05-03</meta:user-defined>
    <meta:user-defined meta:name="DCTERMS.W3CDTF/OVERHEIDop.jaargang">2023</meta:user-defined>
    <meta:user-defined meta:name="OVERHEIDop.externeBijlage">Aanvraagdocument  publiceerbaar-A|exb-2023-22132</meta:user-defined>
    <meta:user-defined meta:name="OVERHEIDop.externeBijlage">Besluit omgevingsvergunning publiceerbaar|exb-2023-22133</meta:user-defined>
    <meta:user-defined meta:name="OVERHEIDop.publicationIssue">193374</meta:user-defined>
    <meta:user-defined meta:name="OVERHEIDop.GmbID/DC.identifier">gmb-2023-193374</meta:user-defined>
    <meta:user-defined meta:name="OVERHEIDop.versieInformatie"/>
  </office:meta>
</office:document-meta>
</file>