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het winkelpand, inclusief kleinschalige horecavoorziening voor het winkelpubliek op de locatie Gravin Sabinastraat 57 te Zuid-Beijerland zaaknummer Z-23-42333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uitbreiden van het winkelpand, inclusief kleinschalige horecavoorziening voor het winkelpubliek op de locatie Gravin Sabinastraat 57 Zuid-Beijer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3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breiden van het winkelpand, inclusief kleinschalige horecavoorziening voor het winkelpubliek op de locatie Gravin Sabinastraat 57 te Zuid-Beijerland zaaknummer Z-23-423336</meta:user-defined>
    <meta:user-defined meta:name="DCTERMS.W3CDTF/DCTERMS.available">2023-05-03</meta:user-defined>
    <meta:user-defined meta:name="DCTERMS.W3CDTF/OVERHEIDop.jaargang">2023</meta:user-defined>
    <meta:user-defined meta:name="OVERHEIDop.publicationIssue">193373</meta:user-defined>
    <meta:user-defined meta:name="OVERHEIDop.GmbID/DC.identifier">gmb-2023-193373</meta:user-defined>
    <meta:user-defined meta:name="OVERHEIDop.versieInformatie"/>
  </office:meta>
</office:document-meta>
</file>