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kappen van een boom te WESTERBORK, Oosteinde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het kappen van een boom te Westerbork, Oosteinde 8A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33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voor het kappen van een boom te WESTERBORK, Oosteinde 8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37</meta:user-defined>
    <meta:user-defined meta:name="OVERHEIDop.GmbID/DC.identifier">gmb-2023-19337</meta:user-defined>
    <meta:user-defined meta:name="OVERHEIDop.versieInformatie"/>
  </office:meta>
</office:document-meta>
</file>