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ten behoeve van het plaatsen van zonnepanelen aan Albatrosweg 5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KJ5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batrosweg 56 Alkmaar:</text:span> het kappen van een boom t.b.v. het plaatsen van zonnepanelen.</text:p>
            <text:p text:style-name="common-al">Zaaknummer: 00004952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36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6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6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kappen</meta:user-defined>
    <meta:user-defined meta:name="OVERHEIDop.referentienummer">0000495248</meta:user-defined>
    <dc:language>nl</dc:language>
    <meta:user-defined meta:name="OVERHEIDop.locatietype/OVERHEIDop.gebiedsmarkering">Adres</meta:user-defined>
    <meta:user-defined meta:name="DC.title">Toestemming voor het kappen van een boom ten behoeve van het plaatsen van zonnepanelen aan Albatrosweg 56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67</meta:user-defined>
    <meta:user-defined meta:name="OVERHEIDop.GmbID/DC.identifier">gmb-2023-193367</meta:user-defined>
    <meta:user-defined meta:name="OVERHEIDop.versieInformatie"/>
  </office:meta>
</office:document-meta>
</file>