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ategorie 2 evenement aan Alckmariapad, Victoriepa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1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ckmariapad, Victoriepark Alkmaar:</text:span> een omgevingsvergunning voor het organiseren van een categorie 2 evenement in Victoriepark.</text:p>
            <text:p text:style-name="common-al">Zaaknummer: 00005044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jun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36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000504437</meta:user-defined>
    <dc:language>nl</dc:language>
    <meta:user-defined meta:name="OVERHEIDop.locatietype/OVERHEIDop.gebiedsmarkering">Weg</meta:user-defined>
    <meta:user-defined meta:name="DC.title">Toestemming voor het organiseren van een categorie 2 evenement aan Alckmariapad, Victoriepark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65</meta:user-defined>
    <meta:user-defined meta:name="OVERHEIDop.GmbID/DC.identifier">gmb-2023-193365</meta:user-defined>
    <meta:user-defined meta:name="OVERHEIDop.versieInformatie"/>
  </office:meta>
</office:document-meta>
</file>