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Muziek in de stad op 21 mei, 25 juni, 27 augustus en 24 septem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mei 2023 is een evenementenvergunning verleend Muziek in de stad op 21 mei, 25 juni, 27 augustus en 24 september 2023 in het centrum van Zutphen.</text:p>
            <text:p text:style-name="common-al">De vergunning geldt voor het laten horen van licht verstrekte muziek/geluid door staatmuzikanten en het laten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3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Muziek in de stad op 21 mei, 25 juni, 27 augustus en 24 september 2023 in het centrum van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361</meta:user-defined>
    <meta:user-defined meta:name="OVERHEIDop.GmbID/DC.identifier">gmb-2023-193361</meta:user-defined>
    <meta:user-defined meta:name="OVERHEIDop.versieInformatie"/>
  </office:meta>
</office:document-meta>
</file>