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Dr. Rauppstraat - Pr. Beatrix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0 april 2023 het bestemmingsplan 'Dr. Rauppstraat - Pr. Beatrixstraat' met als identificatie nummer NL.IMRO.1724.BPBrau1118-VAST heeft vastgesteld.</text:p>
            <text:p text:style-name="common-al">
            <text:span text:style-name="nadrukvet">Inhoud</text:span>
          </text:p>
            <text:p text:style-name="common-al">Het bestemmingsplan 'Dr. Rauppstraat - Pr. Beatrixstraat' voorziet in het toevoegen van een vrijstaande woning aan de Prinses Beatrixstraat, op de achterzijde van het perceel Dokter Rauppstraat 26, Bergeijk. In de toelichting van het bestemmingsplan wordt de ontwikkeling verder uitgelegd.</text:p>
            <text:p text:style-name="common-al">
            <text:span text:style-name="nadrukvet">Inzage</text:span>
          </text:p>
            <text:p text:style-name="common-al">Het vastgestelde bestemmingsplan 'Dr. Rauppstraat - Pr. Beatrixstraat', met als identificatie nummer NL.IMRO.1724.BPBrau1118-VAST, ligt met ingang van donderdag 4 mei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4 mei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4 mei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deze">Burgemeester en wethouders,</text:span></text:p>
            <text:p><text:span text:style-name="ondertekening_naam">
            <text:span text:style-name="voornaam">A.J.M. </text:span>
            <text:span text:style-name="achternaam">Ewalds</text:span>
          </text:span></text:p>
            <text:p><text:span text:style-name="functie">Gemeent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3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rau1118-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Dr. Rauppstraat - Pr. Beatrixstraat'</meta:user-defined>
    <meta:user-defined meta:name="DCTERMS.W3CDTF/DCTERMS.available">2023-05-03</meta:user-defined>
    <meta:user-defined meta:name="DCTERMS.W3CDTF/OVERHEIDop.jaargang">2023</meta:user-defined>
    <meta:user-defined meta:name="OVERHEIDop.publicationIssue">193357</meta:user-defined>
    <meta:user-defined meta:name="OVERHEIDop.GmbID/DC.identifier">gmb-2023-193357</meta:user-defined>
    <meta:user-defined meta:name="OVERHEIDop.versieInformatie"/>
  </office:meta>
</office:document-meta>
</file>