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3f0db219-c884-4ce6-8641-6db77dc9a02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Jupiterstraat ter hoogte van nummer 37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Jupiterstraat gelegen is binnen de bebouwde kom van de gemeente Enschede;</text:p>
            <text:p text:style-name="al"/>
            <text:p text:style-name="al">dat de Jupiterstraat in beheer is bij de gemeente Enschede;</text:p>
            <text:p text:style-name="al"/>
            <text:p text:style-name="al">dat de Jupiter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Jupiterstraat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31">
              <text:list-item text:style-override="id1-3-2-1-1-31-1">
                <text:number>•</text:number>
                <text:p text:style-name="al">Bezoekers aan de gemeente</text:p>
              </text:list-item>
              <text:list-item text:style-override="id1-3-2-1-1-31-2">
                <text:number>•</text:number>
                <text:p text:style-name="al">Bewoners van de gemeente</text:p>
              </text:list-item>
              <text:list-item text:style-override="id1-3-2-1-1-31-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de plankaart laadinfrastructuur daarnaast is voorgelegd aan de inwoners van Enschede, zij hebben in de periode 26 juli tot en met 9 september 2022 de mogelijkheid gehad om een reactie te geven op de plankaart;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naast openbare laadpunten realiseert op aanvraag ook proactief openbare laadpalen realiseert;</text:p>
            <text:p text:style-name="al"/>
            <text:p text:style-name="al">dat deze proactief te plaatsen laadpalen eveneens zijn vastgelegd in de provinciale concessie;</text:p>
            <text:p text:style-name="al"/>
            <text:p text:style-name="al">dat deze proactieve laadpalen tussen 1 juli 2023 en 31 december 2023 geplaatst gaan worden en eveneens op de strategische plankaart laadinfrastructuur staan weergegeven;</text:p>
            <text:p text:style-name="al"/>
            <text:p text:style-name="al">dat het hierbij voor bovengenoemde tijdsperiode voornamelijk gaat om locaties bij sportverenigingen, winkelcentra, rondom de binnenstad van Enschede, buurt of dorpscentra- of kernen;</text:p>
            <text:p text:style-name="al"/>
            <text:p text:style-name="al">dat het daarnaast kan gaan om een uitbreiding van reeds aanwezige laadpalen, bijvoorbeeld als het gebruik aantoont dat de locatie veelvuldig bezet is en er dus een grote laadbehoefte is;</text:p>
            <text:p text:style-name="al"/>
            <text:p text:style-name="al">dat het bij deze proactief te plaatsen laadpaal specifiek gaat om de Jupiterstraat in de nabijheid van de Jupiterstraat 37;</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met pijlen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p text:style-name="al"/>
            <text:p text:style-name="al">
            <text:span text:style-name="nadrukvet">Het besluit:</text:span>
          </text:p>
            <text:p text:style-name="al">Het college van burgemeester en wethouders van Enschede besluit:</text:p>
            <text:list text:style-name="id1-3-2-1-1-101">
              <text:list-item text:style-override="id1-3-2-1-1-101-1">
                <text:number>•</text:number>
                <text:p text:style-name="al">door middel van het plaatsen van het verkeersbord E8c van bijlage 1 van het RVV 1990 met een onderbord met pijlen, waaruit blijkt dat het bord voor twee parkeerplaatsen van toepassing is op de Jupiterstraat ter hoogte van de Jupiterstraat 37, een tweetal parkeerplaatsen te reserveren ten behoeve van het opladen van elektrische voertuigen.</text:p>
              </text:list-item>
            </text:list>
          </text:section>
        </text:section>
        <text:section text:name="regeling-tekst_id1-3-2-2" text:style-name="regeling-tekst">
          <text:section text:name="tekst_id1-3-2-2-1" text:style-name="tekst">
            <text:p text:style-name="common-al"/>
            <text:p text:style-name="common-al"/>
            <text:p text:style-name="common-al"> </text:p>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52.20000000000002mm" svg:height="84.80000000000001mm"><draw:image xlink:href="Pictures/Afbeelding3i3f0db219-c884-4ce6-8641-6db77dc9a027.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3 mei 2023 te Enschede</text:span></text:p>
            <text:p><text:span text:style-name="functie"/></text:p>
            <text:p><text:span text:style-name="functie">Namens het college van burgemeester en wethouders van de gemeente Enschede,</text:span></text:p>
            <text:p><text:span text:style-name="functie"/></text:p>
            <text:p><text:span text:style-name="functie"/></text:p>
            <text:p><text:span text:style-name="functie"/></text:p>
            <text:p><text:span text:style-name="functie">J. Kara, </text:span></text:p>
            <text:p><text:span text:style-name="functie">technisch medewerker Vergunnen</text:span></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text:span text:style-name="nadrukvet">0153Z2023042000008</text:span><text:span text:style-name="nadrukvet">)</text:span>;</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35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5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5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gereserveerde parkeerplaatsen voor opladen elektrische voertuigen Jupiterstraat ter hoogte van nummer 37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Jupiterstraat ter hoogte van nummer 37 te Enschede</meta:user-defined>
    <meta:user-defined meta:name="DCTERMS.W3CDTF/DCTERMS.available">2023-05-03</meta:user-defined>
    <meta:user-defined meta:name="DCTERMS.W3CDTF/OVERHEIDop.jaargang">2023</meta:user-defined>
    <meta:user-defined meta:name="OVERHEIDop.publicationIssue">193356</meta:user-defined>
    <meta:user-defined meta:name="OVERHEIDop.GmbID/DC.identifier">gmb-2023-193356</meta:user-defined>
    <meta:user-defined meta:name="OVERHEIDop.versieInformatie"/>
  </office:meta>
</office:document-meta>
</file>