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Pinksterfeesten Westelbeers op 27, 28 en 29 mei 2023 aan Broekeindsedijk 2 5091K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5-2023 een vergunning APV-Bijzondere wet verleend. De gemeente geeft hiermee toestemming voor het organiseren van Pinksterfeesten Westelbeers op 27, 28 en 29 mei 2023 aan Broekeindsedijk 2 5091KL Oost West en Middelbeers. Het kenmerk van de gemeente voor deze zaak is 0823378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335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5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5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7801</meta:user-defined>
    <meta:user-defined meta:name="DCTERMS.abstract">Pinksterfeesten Westelbeers op 27, 28 en 29 me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Pinksterfeesten Westelbeers op 27, 28 en 29 mei 2023 aan Broekeindsedijk 2 5091KL Oost West en Middelbeers</meta:user-defined>
    <meta:user-defined meta:name="DCTERMS.W3CDTF/DCTERMS.available">2023-05-03</meta:user-defined>
    <meta:user-defined meta:name="DCTERMS.W3CDTF/OVERHEIDop.jaargang">2023</meta:user-defined>
    <meta:user-defined meta:name="OVERHEIDop.publicationIssue">193353</meta:user-defined>
    <meta:user-defined meta:name="OVERHEIDop.GmbID/DC.identifier">gmb-2023-193353</meta:user-defined>
    <meta:user-defined meta:name="OVERHEIDop.versieInformatie"/>
  </office:meta>
</office:document-meta>
</file>