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bedrijfsverzamelgebouw inclusief sportfunctie op de locatie Max Gootelaan 33 te Dordrecht zaaknummer Z-23-4241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realiseren van een bedrijfsverzamelgebouw inclusief sportfunctie op de locatie Max Gootelaan 33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35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bedrijfsverzamelgebouw inclusief sportfunctie op de locatie Max Gootelaan 33 te Dordrecht zaaknummer Z-23-424113</meta:user-defined>
    <meta:user-defined meta:name="DCTERMS.W3CDTF/DCTERMS.available">2023-05-03</meta:user-defined>
    <meta:user-defined meta:name="DCTERMS.W3CDTF/OVERHEIDop.jaargang">2023</meta:user-defined>
    <meta:user-defined meta:name="OVERHEIDop.publicationIssue">193351</meta:user-defined>
    <meta:user-defined meta:name="OVERHEIDop.GmbID/DC.identifier">gmb-2023-193351</meta:user-defined>
    <meta:user-defined meta:name="OVERHEIDop.versieInformatie"/>
  </office:meta>
</office:document-meta>
</file>