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Waalsstraat 8 2313V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959</text:p>
            <text:p text:style-name="common-al">Ingekomen: 30-04-2023 00:00</text:p>
            <text:p text:style-name="common-al">Locatie: Van der Waalsstraat 8 2313V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959" xlink:type="simple">publicatiesomgevingsvergunningen@leiden.nl</text:a> de volgende gegevens:</text:p>
            <text:p text:style-name="common-al">-het kenmerk van de aanvraag: Z/23/35239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3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95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an der Waalsstraat 8 2313VD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70_7767017_16828730...|exb-2023-22128</meta:user-defined>
    <meta:user-defined meta:name="OVERHEIDop.publicationIssue">193349</meta:user-defined>
    <meta:user-defined meta:name="OVERHEIDop.GmbID/DC.identifier">gmb-2023-193349</meta:user-defined>
    <meta:user-defined meta:name="OVERHEIDop.versieInformatie"/>
  </office:meta>
</office:document-meta>
</file>