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Huub van Doornewe 24 te Deurne</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verlengen van het tijdelijk gebruiken van een bedrijfspand als gymnastiekzaal op de locatie Doctor Huub van Doornewe 24 te Deurne. De zaak is geregistreerd onder nummer HZ-2023-0446. De aanvraag gaat over de activiteit:</text:p>
            <text:list text:style-name="id1-3-2-1-1-2">
              <text:list-item text:style-override="id1-3-2-1-1-2-1">
                <text:number>•</text:number>
                <text:p text:style-name="al">Handelen in strijd met regels op het gebied van de ruimtelijke orden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33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ctor Huub van Doornewe 24 te Deurne</meta:user-defined>
    <meta:user-defined meta:name="DCTERMS.W3CDTF/DCTERMS.available">2023-05-03</meta:user-defined>
    <meta:user-defined meta:name="DCTERMS.W3CDTF/OVERHEIDop.jaargang">2023</meta:user-defined>
    <meta:user-defined meta:name="OVERHEIDop.externeBijlage">verlenging tijdelijk gebruik bedrijfspand KDO.2...|exb-2023-22126</meta:user-defined>
    <meta:user-defined meta:name="OVERHEIDop.externeBijlage">20210225_B19124_KDO_deurne_DHVD_pdf(publiceerbaar)|exb-2023-22127</meta:user-defined>
    <meta:user-defined meta:name="OVERHEIDop.publicationIssue">193346</meta:user-defined>
    <meta:user-defined meta:name="OVERHEIDop.GmbID/DC.identifier">gmb-2023-193346</meta:user-defined>
    <meta:user-defined meta:name="OVERHEIDop.versieInformatie"/>
  </office:meta>
</office:document-meta>
</file>