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orenfestival Van Dorp tot Kust op zondag 4 juni 2023, verzenddatum 29 april 2023 (Z23 116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333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orenfestival Van Dorp tot Kust op zondag 4 juni 2023, verzenddatum 29 april 2023 (Z23 116975)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332</meta:user-defined>
    <meta:user-defined meta:name="OVERHEIDop.GmbID/DC.identifier">gmb-2023-193332</meta:user-defined>
    <meta:user-defined meta:name="OVERHEIDop.versieInformatie"/>
  </office:meta>
</office:document-meta>
</file>