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extra slaapkamer, Koaidyk 6 51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15, Earnewâld</text:p>
            <text:p text:style-name="common-al">Olo: 7728899</text:p>
            <text:p text:style-name="common-al">het aanbouwen van een extra slaapkamer</text:p>
            <text:p text:style-name="common-al">Datum ontvangst: 2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3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extra slaapkamer, Koaidyk 6 515, Earne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29</meta:user-defined>
    <meta:user-defined meta:name="OVERHEIDop.GmbID/DC.identifier">gmb-2023-193329</meta:user-defined>
    <meta:user-defined meta:name="OVERHEIDop.versieInformatie"/>
  </office:meta>
</office:document-meta>
</file>