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chenskenweg 43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3 een melding Wet Milieubeheer ontvangen voor het herbouwen van een verbrande opslagloods zonder dieren op de locatie Schenskenweg 43 Koningslust. De melding is geregistreerd onder zaaknummer 18942710397.</text:p>
            <text:p text:style-name="common-al">Voor deze nieuw te bouwen loods is tevens een aanvraag om WABO-vergunning ingediend bekend onder zaaknummer Z-HZ_WABO-2022-03355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32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Schenskenweg 43 Koningslu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28</meta:user-defined>
    <meta:user-defined meta:name="OVERHEIDop.GmbID/DC.identifier">gmb-2023-193328</meta:user-defined>
    <meta:user-defined meta:name="OVERHEIDop.versieInformatie"/>
  </office:meta>
</office:document-meta>
</file>