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Kerksteeg 4 2312S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3958</text:p>
            <text:p text:style-name="common-al">Ingekomen: 30-04-2023 00:00</text:p>
            <text:p text:style-name="common-al">Locatie: Kerksteeg 4 2312S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3958" xlink:type="simple">publicatiesomgevingsvergunningen@leiden.nl</text:a> de volgende gegevens:</text:p>
            <text:p text:style-name="common-al">-het kenmerk van de aanvraag: Z/23/35239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332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2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2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3958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Kerksteeg 4 2312SH Leiden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5_GFO_ZAKEN_799969_7766987_16828665...|exb-2023-22124</meta:user-defined>
    <meta:user-defined meta:name="OVERHEIDop.publicationIssue">193325</meta:user-defined>
    <meta:user-defined meta:name="OVERHEIDop.GmbID/DC.identifier">gmb-2023-193325</meta:user-defined>
    <meta:user-defined meta:name="OVERHEIDop.versieInformatie"/>
  </office:meta>
</office:document-meta>
</file>