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brieks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1, 9161 CG: bouwen van een aanbouw, het recreatief medegebruik van de woning inclusief aanbouw en het wijzigen van het dak <text:span text:style-name="nadrukcur">26-04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3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Fabrieksweg 1 in Holl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23</meta:user-defined>
    <meta:user-defined meta:name="OVERHEIDop.GmbID/DC.identifier">gmb-2023-193323</meta:user-defined>
    <meta:user-defined meta:name="OVERHEIDop.versieInformatie"/>
  </office:meta>
</office:document-meta>
</file>